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style:font-name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Normalny" style:family="paragraph">
      <style:paragraph-properties fo:text-align="justify" fo:line-height="150%" fo:text-indent="0.4902in"/>
      <style:text-properties style:font-name="Tahoma" fo:font-size="10pt" style:font-size-asian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end" fo:line-height="150%"/>
      <style:text-properties style:font-name="Tahoma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end" fo:line-height="150%"/>
      <style:text-properties style:font-name="Tahoma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09 czerwca<text:s/>2021 r.</text:p>
      <text:p text:style-name="P2"/>
      <text:p text:style-name="P3"/>
      <text:p text:style-name="P4"/>
      <text:p text:style-name="P5">UNIEWAŻNIENIE POSTĘPOWANIA</text:p>
      <text:p text:style-name="P6"/>
      <text:p text:style-name="P7"/>
      <text:p text:style-name="P8">Dotyczy :<text:s/>dostawa leków dla Samodzielnego Publicznego Zespołu Zakładów Opieki Długoterminowej w Augustowie nr referencyjny 6/ZP/2021</text:p>
      <text:p text:style-name="P9"/>
      <text:p text:style-name="P10"/>
      <text:p text:style-name="P11"/>
      <text:p text:style-name="P12">Zamawiający<text:s/>działając na podstawie art. 255<text:s/><text:s/>pkt 6) ustawy z dnia 11 września 2019 r. Prawo zamówień publicznych ( Dz. U.<text:s/>z 2019 poz. 2019 ze. zm. ) unieważnia przedmiotowe postępowanie. Postepowanie obarczone jest niemożliwą do usunięcia wadą uniemożliwiającą zawarcie niepodlegającej unieważnieniu umowy w sprawie zamówienia publicznego.</text:p>
      <text:p text:style-name="P13"/>
      <text:p text:style-name="P14"/>
      <text:p text:style-name="P15">Dyrektor SPZZOD w Augustowie<text:tab/></text:p>
      <text:p text:style-name="P16">Krystyna Wilczewska<text:tab/><text:tab/><text:tab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06-09T09:59:00Z</dc: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96" meta:row-count="4" meta:non-whitespace-character-count="512"/>
  </office:meta>
</office:document-meta>
</file>