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Normalny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Normalny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Normalny" style:family="paragraph">
      <style:paragraph-properties fo:text-align="end" fo:line-height="150%"/>
      <style:text-properties style:font-name="Tahoma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end" fo:line-height="150%"/>
      <style:text-properties style:font-name="Tahoma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Normalny" style:list-style-name="LFO1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2" style:parent-style-name="Domyślnaczcionkaakapitu" style:family="text">
      <style:text-properties style:font-name="Tahoma" fo:font-size="10pt" style:font-size-asian="10pt" style:font-size-complex="10pt"/>
    </style:style>
    <style:style style:name="T1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ahoma" fo:font-size="10pt" style:font-size-asian="10pt" style:font-size-complex="10pt"/>
    </style:style>
    <style:style style:name="T15" style:parent-style-name="Domyślnaczcionkaakapitu" style:family="text">
      <style:text-properties style:font-name="Tahoma" fo:font-size="10pt" style:font-size-asian="10pt" style:font-size-complex="10pt"/>
    </style:style>
    <style:style style:name="P16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list-style-name="LFO1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22" style:parent-style-name="Domyślnaczcionkaakapitu" style:family="text">
      <style:text-properties style:font-name="Tahoma" fo:font-size="10pt" style:font-size-asian="10pt" style:font-size-complex="10pt"/>
    </style:style>
    <style:style style:name="T2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ahoma" fo:font-size="10pt" style:font-size-asian="10pt" style:font-size-complex="10pt"/>
    </style:style>
    <style:style style:name="T25" style:parent-style-name="Domyślnaczcionkaakapitu" style:family="text">
      <style:text-properties style:font-name="Tahoma" fo:font-size="10pt" style:font-size-asian="10pt" style:font-size-complex="10pt"/>
    </style:style>
    <style:style style:name="T26" style:parent-style-name="Domyślnaczcionkaakapitu" style:family="text">
      <style:text-properties style:font-name="Tahoma" fo:font-size="10pt" style:font-size-asian="10pt" style:font-size-complex="10pt"/>
    </style:style>
    <style:style style:name="T27" style:parent-style-name="Domyślnaczcionkaakapitu" style:family="text">
      <style:text-properties style:font-name="Tahoma" fo:font-size="10pt" style:font-size-asian="10pt" style:font-size-complex="10pt"/>
    </style:style>
    <style:style style:name="T28" style:parent-style-name="Domyślnaczcionkaakapitu" style:family="text">
      <style:text-properties style:font-name="Tahoma" fo:font-size="10pt" style:font-size-asian="10pt" style:font-size-complex="10pt"/>
    </style:style>
    <style:style style:name="T29" style:parent-style-name="Domyślnaczcionkaakapitu" style:family="text">
      <style:text-properties style:font-name="Tahoma" fo:font-size="10pt" style:font-size-asian="10pt" style:font-size-complex="10pt"/>
    </style:style>
    <style:style style:name="T30" style:parent-style-name="Domyślnaczcionkaakapitu" style:family="text">
      <style:text-properties style:font-name="Tahoma" fo:font-size="10pt" style:font-size-asian="10pt" style:font-size-complex="10pt"/>
    </style:style>
    <style:style style:name="P31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  <style:text-properties style:font-name="Tahoma" fo:font-weight="bold" style:font-weight-asian="bold" fo:font-size="10pt" style:font-size-asian="10pt" style:font-size-complex="10pt"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33" style:parent-style-name="Domyślnaczcionkaakapitu" style:family="text">
      <style:text-properties style:font-name="Tahoma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ahoma" fo:font-size="10pt" style:font-size-asian="10pt" style:font-size-complex="10pt"/>
    </style:style>
    <style:style style:name="T36" style:parent-style-name="Domyślnaczcionkaakapitu" style:family="text">
      <style:text-properties style:font-name="Tahoma" fo:font-size="10pt" style:font-size-asian="10pt" style:font-size-complex="10pt"/>
    </style:style>
    <style:style style:name="T37" style:parent-style-name="Domyślnaczcionkaakapitu" style:family="text">
      <style:text-properties style:font-name="Tahoma" fo:font-size="10pt" style:font-size-asian="10pt" style:font-size-complex="10pt"/>
    </style:style>
    <style:style style:name="T38" style:parent-style-name="Domyślnaczcionkaakapitu" style:family="text">
      <style:text-properties style:font-name="Tahoma" fo:font-size="10pt" style:font-size-asian="10pt" style:font-size-complex="10pt"/>
    </style:style>
    <style:style style:name="T39" style:parent-style-name="Domyślnaczcionkaakapitu" style:family="text">
      <style:text-properties style:font-name="Tahoma" fo:font-size="10pt" style:font-size-asian="10pt" style:font-size-complex="10pt"/>
    </style:style>
    <style:style style:name="P40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  <style:text-properties style:font-name="Tahoma" fo:font-weight="bold" style:font-weight-asian="bold" fo:font-size="10pt" style:font-size-asian="10pt" style:font-size-complex="10pt" fo:hyphenate="true"/>
    </style:style>
    <style:style style:name="P41" style:parent-style-name="Akapitzlistą" style:list-style-name="LFO1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44" style:parent-style-name="Akapitzlistą" style:list-style-name="LFO1" style:family="paragraph">
      <style:paragraph-properties fo:widows="2" fo:orphans="2" fo:text-align="justify" style:vertical-align="auto" fo:margin-bottom="0.1388in" fo:line-height="150%"/>
      <style:text-properties style:font-name="Tahoma" fo:font-size="10pt" style:font-size-asian="10pt" style:font-size-complex="10pt" fo:hyphenate="true"/>
    </style:style>
    <style:style style:name="P45" style:parent-style-name="Akapitzlistą" style:family="paragraph">
      <style:paragraph-properties fo:widows="2" fo:orphans="2" fo:text-align="justify" style:vertical-align="auto" fo:margin-bottom="0.1388in" fo:line-height="150%"/>
      <style:text-properties style:font-name="Tahoma" fo:font-weight="bold" style:font-weight-asian="bold" fo:font-size="10pt" style:font-size-asian="10pt" style:font-size-complex="10pt" fo:hyphenate="true"/>
    </style:style>
    <style:style style:name="P46" style:parent-style-name="Normalny" style:list-style-name="LFO1" style:family="paragraph">
      <style:paragraph-properties fo:widows="2" fo:orphans="2" fo:text-align="justify" style:vertical-align="auto" fo:margin-bottom="0.1388in" fo:line-height="150%"/>
      <style:text-properties style:font-name="Tahoma" fo:font-size="10pt" style:font-size-asian="10pt" style:font-size-complex="10pt" fo:hyphenate="true"/>
    </style:style>
    <style:style style:name="P47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  <style:text-properties style:font-name="Tahoma" fo:font-weight="bold" style:font-weight-asian="bold" fo:font-size="10pt" style:font-size-asian="10pt" style:font-size-complex="10pt" fo:hyphenate="true"/>
    </style:style>
    <style:style style:name="P48" style:parent-style-name="Normalny" style:family="paragraph">
      <style:paragraph-properties fo:text-align="justify" fo:line-height="15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Akapitzlistą" style:list-style-name="LFO1" style:family="paragraph">
      <style:paragraph-properties fo:widows="2" fo:orphans="2" fo:text-align="justify" style:vertical-align="auto" fo:margin-bottom="0.1388in" fo:line-height="150%"/>
      <style:text-properties style:font-name="Tahoma" fo:font-size="10pt" style:font-size-asian="10pt" style:font-size-complex="10pt" fo:hyphenate="true"/>
    </style:style>
    <style:style style:name="P50" style:parent-style-name="Akapitzlistą" style:family="paragraph">
      <style:paragraph-properties fo:widows="2" fo:orphans="2" fo:text-align="justify" style:vertical-align="auto" fo:margin-bottom="0.1388in" fo:line-height="150%"/>
      <style:text-properties style:font-name="Tahoma" fo:font-weight="bold" style:font-weight-asian="bold" fo:font-size="10pt" style:font-size-asian="10pt" style:font-size-complex="10pt" fo:hyphenate="true"/>
    </style:style>
    <style:style style:name="P51" style:parent-style-name="Normalny" style:list-style-name="LFO1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2" style:parent-style-name="Domyślnaczcionkaakapitu" style:family="text">
      <style:text-properties style:font-name="Tahoma" fo:font-size="10pt" style:font-size-asian="10pt" style:font-size-complex="10pt"/>
    </style:style>
    <style:style style:name="T53" style:parent-style-name="Domyślnaczcionkaakapitu" style:family="text">
      <style:text-properties style:font-name="Tahoma" fo:font-size="10pt" style:font-size-asian="10pt" style:font-size-complex="10pt"/>
    </style:style>
    <style:style style:name="T54" style:parent-style-name="Domyślnaczcionkaakapitu" style:family="text">
      <style:text-properties style:font-name="Tahoma" fo:font-size="10pt" style:font-size-asian="10pt" style:font-size-complex="10pt"/>
    </style:style>
    <style:style style:name="P55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  <style:text-properties style:font-name="Tahoma" fo:font-weight="bold" style:font-weight-asian="bold" fo:font-size="10pt" style:font-size-asian="10pt" style:font-size-complex="10pt" fo:hyphenate="true"/>
    </style:style>
    <style:style style:name="P56" style:parent-style-name="Normalny" style:family="paragraph">
      <style:paragraph-properties fo:widows="2" fo:orphans="2" fo:text-align="justify" style:vertical-align="auto" fo:line-height="150%" fo:margin-right="0.0916in"/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57" style:parent-style-name="Normalny" style:family="paragraph">
      <style:paragraph-properties fo:widows="2" fo:orphans="2" fo:text-align="justify" style:vertical-align="auto" fo:margin-bottom="0.0277in" fo:line-height="150%" fo:margin-right="0.0916in"/>
      <style:text-properties fo:hyphenate="true"/>
    </style:style>
    <style:style style:name="T58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62" style:parent-style-name="Normalny" style:list-style-name="LFO2" style:family="paragraph">
      <style:paragraph-properties fo:widows="2" fo:orphans="2" fo:text-align="justify" style:vertical-align="auto" fo:margin-bottom="0.0284in" fo:line-height="150%" fo:margin-left="0.2395in" fo:margin-right="0.0916in">
        <style:tab-stops>
          <style:tab-stop style:type="left" style:position="0.2604in"/>
        </style:tab-stops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63" style:parent-style-name="Normalny" style:list-style-name="LFO2" style:family="paragraph">
      <style:paragraph-properties fo:widows="2" fo:orphans="2" fo:text-align="justify" style:vertical-align="auto" fo:margin-bottom="0.0256in" fo:line-height="150%" fo:margin-left="0.2395in" fo:margin-right="0.0916in">
        <style:tab-stops>
          <style:tab-stop style:type="left" style:position="0.2604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67" style:parent-style-name="Normalny" style:list-style-name="LFO2" style:family="paragraph">
      <style:paragraph-properties fo:widows="2" fo:orphans="2" fo:text-align="justify" style:vertical-align="auto" fo:margin-bottom="0.0263in" fo:line-height="150%" fo:margin-left="0.2395in" fo:margin-right="0.0916in">
        <style:tab-stops>
          <style:tab-stop style:type="left" style:position="0.2604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72" style:parent-style-name="Normalny" style:list-style-name="LFO2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73" style:parent-style-name="Normalny" style:list-style-name="LFO2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74" style:parent-style-name="Normalny" style:list-style-name="LFO2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77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79" style:parent-style-name="Domyślnaczcionkaakapitu" style:family="text">
      <style:text-properties style:font-name="Tahoma" style:font-name-asian="Times New Roman" fo:font-weight="bold" style:font-weight-asian="bold" fo:color="#000000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81" style:parent-style-name="Normalny" style:family="paragraph">
      <style:paragraph-properties fo:widows="2" fo:orphans="2" fo:text-align="justify" style:vertical-align="auto" fo:line-height="150%"/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fo:widows="2" fo:orphans="2" fo:text-align="justify" style:vertical-align="auto" fo:line-height="150%" fo:margin-right="0.2111in"/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83" style:parent-style-name="Normalny" style:family="paragraph">
      <style:paragraph-properties fo:widows="2" fo:orphans="2" fo:text-align="justify" style:vertical-align="auto" fo:line-height="150%" fo:margin-right="0.2111in"/>
      <style:text-properties fo:hyphenate="true"/>
    </style:style>
    <style:style style:name="T84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88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89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2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5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96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7" style:parent-style-name="Normalny" style:family="paragraph">
      <style:paragraph-properties fo:widows="2" fo:orphans="2" fo:text-align="justify" style:vertical-align="auto" fo:line-height="150%"/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98" style:parent-style-name="Normalny" style:family="paragraph">
      <style:paragraph-properties fo:widows="2" fo:orphans="2" fo:text-align="justify" style:vertical-align="auto" fo:line-height="150%"/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9" style:parent-style-name="Normalny" style:family="paragraph">
      <style:paragraph-properties fo:widows="2" fo:orphans="2" fo:text-align="justify" style:vertical-align="auto" fo:line-height="150%"/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100" style:parent-style-name="Normalny" style:family="paragraph">
      <style:paragraph-properties fo:widows="2" fo:orphans="2" fo:text-align="justify" style:vertical-align="auto" fo:line-height="150%" fo:margin-right="0.0916in"/>
      <style:text-properties fo:hyphenate="true"/>
    </style:style>
    <style:style style:name="T101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3" style:parent-style-name="Normalny" style:family="paragraph">
      <style:paragraph-properties fo:widows="2" fo:orphans="2" fo:text-align="justify" style:vertical-align="auto" fo:line-height="150%" fo:margin-right="0.0916in"/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104" style:parent-style-name="Normalny" style:family="paragraph">
      <style:paragraph-properties fo:widows="2" fo:orphans="2" fo:text-align="justify" style:vertical-align="auto" fo:line-height="150%" fo:margin-right="0.0916in"/>
      <style:text-properties fo:hyphenate="true"/>
    </style:style>
    <style:style style:name="T10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4" style:parent-style-name="Normalny" style:family="paragraph">
      <style:paragraph-properties fo:widows="2" fo:orphans="2" fo:text-align="justify" style:vertical-align="auto" fo:margin-bottom="0.002in" fo:line-height="150%"/>
      <style:text-properties fo:hyphenate="true"/>
    </style:style>
    <style:style style:name="T115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7" style:parent-style-name="Normalny" style:family="paragraph">
      <style:paragraph-properties fo:widows="2" fo:orphans="2" fo:text-align="justify" style:vertical-align="auto" fo:line-height="150%"/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1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9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1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2" style:parent-style-name="Normalny" style:family="paragraph">
      <style:paragraph-properties fo:widows="2" fo:orphans="2" fo:text-align="justify" style:vertical-align="auto" fo:line-height="150%" fo:margin-right="0.0916in"/>
      <style:text-properties fo:hyphenate="true"/>
    </style:style>
    <style:style style:name="T123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4" style:parent-style-name="Normalny" style:family="paragraph">
      <style:paragraph-properties fo:widows="2" fo:orphans="2" fo:text-align="justify" style:vertical-align="auto" fo:line-height="150%" fo:margin-right="0.0916in"/>
      <style:text-properties fo:hyphenate="true"/>
    </style:style>
    <style:style style:name="T12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129" style:parent-style-name="Normalny" style:list-style-name="LFO3" style:family="paragraph">
      <style:paragraph-properties fo:widows="2" fo:orphans="2" fo:text-align="justify" style:vertical-align="auto" fo:margin-bottom="0.0284in" fo:line-height="150%" fo:margin-left="0.2395in" fo:margin-right="0.0916in">
        <style:tab-stops>
          <style:tab-stop style:type="left" style:position="0.2604in"/>
        </style:tab-stops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130" style:parent-style-name="Normalny" style:list-style-name="LFO3" style:family="paragraph">
      <style:paragraph-properties fo:widows="2" fo:orphans="2" fo:text-align="justify" style:vertical-align="auto" fo:margin-bottom="0.0229in" fo:line-height="150%" fo:margin-left="0.2395in" fo:margin-right="0.0916in">
        <style:tab-stops>
          <style:tab-stop style:type="left" style:position="0.2604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134" style:parent-style-name="Normalny" style:list-style-name="LFO3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139" style:parent-style-name="Normalny" style:list-style-name="LFO3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140" style:parent-style-name="Normalny" style:list-style-name="LFO3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style:font-name="Tahoma" style:font-name-asian="Times New Roman" fo:color="#000000" style:letter-kerning="false" fo:font-size="10pt" style:font-size-asian="10pt" style:font-size-complex="10pt" fo:hyphenate="true"/>
    </style:style>
    <style:style style:name="P141" style:parent-style-name="Normalny" style:list-style-name="LFO3" style:family="paragraph">
      <style:paragraph-properties fo:widows="2" fo:orphans="2" fo:text-align="justify" style:vertical-align="auto" fo:margin-bottom="0.0076in" fo:line-height="150%" fo:margin-left="0.2395in" fo:margin-right="0.0916in">
        <style:tab-stops>
          <style:tab-stop style:type="left" style:position="0.2604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end" fo:line-height="150%"/>
      <style:text-properties style:font-name="Tahoma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end" fo:line-height="150%"/>
    </style:style>
    <style:style style:name="T148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ugustów, dn. 28 maja 2021 r.</text:p>
      <text:p text:style-name="P2"/>
      <text:p text:style-name="P3"/>
      <text:p text:style-name="P4">Wszyscy Wykonawcy<text:tab/><text:tab/></text:p>
      <text:p text:style-name="P5">postępowania 6/ZP/2021<text:tab/><text:tab/></text:p>
      <text:p text:style-name="P6"/>
      <text:p text:style-name="P7"/>
      <text:p text:style-name="P8">Dotyczy : przetarg w trybie podstawowym na dostawę leków dla Samodzielnego Publicznego Zespołu Zakładów<text:s/>Opieki Długoterminowej w Augustowie numer referencyjny 6/ZP/2021</text:p>
      <text:p text:style-name="P9"/>
      <text:p text:style-name="P10">Odpowiadając na zapytania Wykonawców Zamawiający wyjaśnia co następuje :</text:p>
      <text:list text:style-name="LFO1" text:continue-numbering="true">
        <text:list-item>
          <text:p text:style-name="P11"><text:span text:style-name="T12">Czy<text:s/></text:span><text:span text:style-name="T13">w Pakiecie III poz. 4<text:s/></text:span><text:span text:style-name="T14">Zamawiający wymaga zaoferowania testu paskowego przeznaczonego zgodnie z instrukcją do stos</text:span><text:span text:style-name="T15">owania u osób dorosłych i noworodków?</text:span></text:p>
        </text:list-item>
      </text:list>
      <text:p text:style-name="P16"><text:span text:style-name="T17">U osób dorosłych.</text:span></text:p>
      <text:p text:style-name="P18"><text:span text:style-name="T19">Poniższe pytania dotyczą opisu przedmiotu zamówienia w Pakiecie III poz. 163<text:s/></text:span><text:span text:style-name="T20">w przedmiotowym postępowaniu:</text:span></text:p>
      <text:list text:style-name="LFO1" text:continue-numbering="true">
        <text:list-item>
          <text:p text:style-name="P21"><text:span text:style-name="T22">Czy<text:s/></text:span><text:span text:style-name="T23">w Pakiecie III poz. 163 <text:s text:c="2"/></text:span><text:span text:style-name="T24">Zamawiający dopuści zaoferowanie produktu ProbioDr, zawierające</text:span><text:span text:style-name="T25">go ż</text:span><text:span text:style-name="T26">y</text:span><text:span text:style-name="T27">we, liofilizowane kultury bakterii probiotycznych najlepiej przebadanego pod względem klinicznym szcz</text:span><text:span text:style-name="T28">e</text:span><text:span text:style-name="T29">pu Lactobacillus rhamnosus GG ATTC53103 i Lactobacillus helveticus w łącznym stężeniu 2mld CFU/ kaps, identycznym jak w produkcie opisanym w SIWZ? Pr</text:span><text:span text:style-name="T30">odukt konfekcjonowany w opakowaniach x 60 kapsułek (prosimy o możliwość przeliczenia na odpowiednią liczbę opakowań i zaokrąglenia uzyskanego wyniku w górę).</text:span></text:p>
        </text:list-item>
      </text:list>
      <text:p text:style-name="P31">Zamawiający dopuszcza.</text:p>
      <text:list text:style-name="LFO1" text:continue-numbering="true">
        <text:list-item>
          <text:p text:style-name="P32"><text:span text:style-name="T33">Czy<text:s/></text:span><text:span text:style-name="T34">w Pakiecie III poz. 163 <text:s text:c="2"/></text:span><text:span text:style-name="T35">Zamawiający dopuści zaoferowanie produktu Lac</text:span><text:span text:style-name="T36">toDr, zawierającego żywe, liofilizowane kultury bakterii probiotycznych najlepiej przebadanego pod względem klinicznym szczepu Lactobacillus rhamnosus GG ATTC53103 w stężeniu 6 mld CFU/ kaps? Produkt konfekcjonowany w op</text:span><text:span text:style-name="T37">a</text:span><text:span text:style-name="T38">kowaniach x 20 lub x 30 kapsułek (p</text:span><text:span text:style-name="T39">rosimy o możliwość przeliczenia na odpowiednią liczbę opakowań i zaokrąglenia uzyskanego wyniku w górę).</text:span></text:p>
        </text:list-item>
      </text:list>
      <text:p text:style-name="P40">Zamawiający dopuszcza.</text:p>
      <text:list text:style-name="LFO1" text:continue-numbering="true">
        <text:list-item>
          <text:p text:style-name="P41">Prosimy o wydzielenie pozycji nr 4 „Test paskowy Accu Chek active (Jeżeli inny test paskowy to proszę razem z glukometrami<text:s/>-sztuk 8)” <text:s/>z Pakietu III do osobnego pakietu.</text:p>
        </text:list-item>
      </text:list>
      <text:p text:style-name="P42">Zamawiający nie wyraża zgody.</text:p>
      <text:p text:style-name="P43"/>
      <text:soft-page-break/>
      <text:list text:style-name="LFO1" text:continue-numbering="true">
        <text:list-item>
          <text:p text:style-name="P44">Czy Zamawiający dopuści zaoferowanie produktu identycznego pod względem składu i działania oraz o statusie rejestracyjnym kosmetyku?</text:p>
        </text:list-item>
      </text:list>
      <text:p text:style-name="P45">Zamawiający nie dopuszcza.</text:p>
      <text:list text:style-name="LFO1" text:continue-numbering="true">
        <text:list-item>
          <text:p text:style-name="P46">Czy Zamawiający dopuści zaoferowanie ZinoDr.A w opakowaniu 250 g?</text:p>
        </text:list-item>
      </text:list>
      <text:p text:style-name="P47">Zamawiający nie dopuszcza.</text:p>
      <text:p text:style-name="P48">Poniższy wniosek dotyczy opisu przedmiotu zamówienia w pakiecie <text:s/>3 poz. 337 w przedmiotowym postępowaniu:</text:p>
      <text:list text:style-name="LFO1" text:continue-numbering="true">
        <text:list-item>
          <text:p text:style-name="P49">Czy Zamawiający dopuści zaoferowanie produktu identycznego pod względem<text:s/>składu i działania oraz o statusie rejestracyjnym kosmetyku?</text:p>
        </text:list-item>
      </text:list>
      <text:p text:style-name="P50">Zamawiający nie dopuszcza.</text:p>
      <text:list text:style-name="LFO1" text:continue-numbering="true">
        <text:list-item>
          <text:p text:style-name="P51"><text:span text:style-name="T52">Czy Zamawiający dopuści zaoferowanie ZinoDr.A konfekcjonowanego w opakowaniach 250g oraz przel</text:span><text:span text:style-name="T53">i</text:span><text:span text:style-name="T54">czanie na odpowiednią ilość opakowań?</text:span></text:p>
        </text:list-item>
      </text:list>
      <text:p text:style-name="P55">Zamawiający nie dopuszcza.</text:p>
      <text:p text:style-name="P56">Pytanie<text:s/>9</text:p>
      <text:p text:style-name="P57"><text:span text:style-name="T58">Czy w trosce o uzyskanie najkorzystniejszych warunków zakupu Zamawiający wyrazi zgodę na zaoferowanie w pakiecie nr III w pozycji nr 190 preparatu Mannitol o stężeniu15% w opakowaniu typu worek Viaflo o poje</text:span><text:span text:style-name="T59">m</text:span><text:span text:style-name="T60">ności  100ml ponieważ: </text:span><text:span text:style-name="T61"> </text:span></text:p>
      <text:list text:style-name="LFO2" text:continue-numbering="true">
        <text:list-item>
          <text:p text:style-name="P62">Mannitol 15% posiada<text:s/>w Polsce dokładnie tą samą rejestrację i dawkowanie  co Mannitol 20%</text:p>
        </text:list-item>
        <text:list-item>
          <text:p text:style-name="P63"><text:span text:style-name="T64">Roztwory mannitolu 15% są korzystniejsze (w odniesieniu do właściwości fizykochemicznych) od roztw</text:span><text:span text:style-name="T65">o</text:span><text:span text:style-name="T66">rów 20%, gdyż nie krystalizują podczas przechowywania  w temperaturze pokojowej</text:span></text:p>
        </text:list-item>
        <text:list-item>
          <text:p text:style-name="P67"><text:span text:style-name="T68">Manintol</text:span><text:span text:style-name="T69"><text:s/>15% zwieksza bezpieczeństwo pacjentów, ponieważ zmniejasza ryzyko krystalizacji, pozwala na stosowanie Mannitolu w każdej chwili, bez konieczności wcześniejszego ogrzewania, zmniejsza koszty zwi</text:span><text:span text:style-name="T70">ą</text:span><text:span text:style-name="T71">zane z podgrzewaniem 20% Mannitolu</text:span></text:p>
        </text:list-item>
        <text:list-item>
          <text:p text:style-name="P72">Mannitol 15% w worku Viaflo, to lżejsze opakowanie, czyli mniejsze koszty utylizacji  </text:p>
        </text:list-item>
        <text:list-item>
          <text:p text:style-name="P73">Mannitol 15% w worku Viaflo to brak ryzyka stłuczenia opakowania</text:p>
        </text:list-item>
        <text:list-item>
          <text:p text:style-name="P74"><text:span text:style-name="T75">Mannitol 15% w worku to brak ryzyka odklejenia nalepki w czasie podgrzewania preparatu podczas kąpieli parowej, ponieważ opis nad</text:span><text:span text:style-name="T76">rukowany jest na opakowaniu.</text:span></text:p>
        </text:list-item>
      </text:list>
      <text:p text:style-name="P77"> </text:p>
      <text:p text:style-name="P78"><text:span text:style-name="T79">Zamawiający nie wyraża zgody.</text:span><text:span text:style-name="T80"> </text:span></text:p>
      <text:p text:style-name="P81"> </text:p>
      <text:p text:style-name="P82">Pytanie 10</text:p>
      <text:p text:style-name="P83"><text:span text:style-name="T84">Czy w trosce o uzyskanie najkorzystniejszych warunków zakupu oraz najwyższej jakości produktów Zamawi</text:span><text:span text:style-name="T85">a</text:span><text:span text:style-name="T86">jący w Pakiecie  III w pozycji 307 wyrazi zgodę na zaoferowanie produktów w<text:s/></text:span><text:span text:style-name="T87">opakowaniach typu worek<text:s/></text:span><text:soft-page-break/><text:span text:style-name="T88">„Viaflo”, zmniejszający ryzyko wystąpienia zakażeń odcewnikowych o ponad 60% ? Zaproponowane rozwi</text:span><text:span text:style-name="T89">ą</text:span><text:span text:style-name="T90">zanie umożliwia podawanie wlewu kroplowego w </text:span><text:span text:style-name="T91">systemie zamkniętym</text:span><text:span text:style-name="T92">. </text:span><text:span text:style-name="T93">Uzasadnienie:</text:span></text:p>
      <text:p text:style-name="P94"><text:span text:style-name="T95">Wyrażenie zgody na zaoferowanie produktów w opakowani</text:span><text:span text:style-name="T96">u typu worki Viaflo zapewni Państwu podaż płynów infuzyjnych w systemie zamkniętym, co w obecnej sytuacji zagrożenia sanitarno-epidemiologicznego znacząco zwiększa bezpieczeństwo personelu medycznego oraz pacjentów.</text:span></text:p>
      <text:p text:style-name="P97"/>
      <text:p text:style-name="P98"> Zamawiający nie wyraża zgody.</text:p>
      <text:p text:style-name="P99"/>
      <text:p text:style-name="P100"><text:span text:style-name="T101">Pytanie</text:span><text:span text:style-name="T102"><text:s/>11</text:span></text:p>
      <text:p text:style-name="P103"> </text:p>
      <text:p text:style-name="P104"><text:span text:style-name="T105">Czy w trosce o uzyskanie najkorzystniejszych warunków zakupu oraz najwyższej jakości produktów Zamawiaj</text:span><text:span text:style-name="T106">ą</text:span><text:span text:style-name="T107">cy w Pakiecie  VII w pozycji 3,4,5,15,16,17,21,24 wyrazi zgodę na zaoferowanie produktów w opakowaniach typu worek „Viaflo”, zmniejszający ryzyko<text:s/></text:span><text:span text:style-name="T108">wystąpienia zakażeń odcewnikowych o ponad 60% ? Zaproponow</text:span><text:span text:style-name="T109">a</text:span><text:span text:style-name="T110">ne rozwiązanie umożliwia podawanie wlewu kroplowego w </text:span><text:span text:style-name="T111">systemie zamkniętym</text:span><text:span text:style-name="T112">. </text:span><text:span text:style-name="T113">Uzasadnienie:</text:span></text:p>
      <text:p text:style-name="P114"><text:span text:style-name="T115">Wyrażenie zgody na zaoferowanie produktów w opakowaniu typu worki Viaflo zapewni Państwu podaż płynów infuzy</text:span><text:span text:style-name="T116">jnych w systemie zamknietym, co w obecnej sytuacji zagrożenia sanitarno-epidemiologicznego znacząco zwieksza bezpieczeństwo personelu medycznego oraz pacjentów. </text:span></text:p>
      <text:p text:style-name="P117"> </text:p>
      <text:p text:style-name="P118"><text:span text:style-name="T119">Zamawiający nie wyraża zgody.</text:span></text:p>
      <text:p text:style-name="P120"><text:span text:style-name="T121"> </text:span></text:p>
      <text:p text:style-name="P122"><text:span text:style-name="T123">Pytanie 12</text:span></text:p>
      <text:p text:style-name="P124"><text:span text:style-name="T125">Czy w trosce o uzyskanie najkorzystniejszych waru</text:span><text:span text:style-name="T126">nków zakupu Zamawiający wyrazi zgodę na zaoferowanie w pakiecie  VII w pozycji nr 22 preparatu Mannitol o stężeniu15% w opakowaniu typu worek Viaflo o pojemn</text:span><text:span text:style-name="T127">o</text:span><text:span text:style-name="T128">ści  100ml ponieważ: </text:span></text:p>
      <text:list text:style-name="LFO3" text:continue-numbering="true">
        <text:list-item>
          <text:p text:style-name="P129">Mannitol 15% posiada w Polsce dokładnie tą samą rejestrację i dawkowanie  co<text:s/>Mannitol 20%</text:p>
        </text:list-item>
        <text:list-item>
          <text:p text:style-name="P130"><text:span text:style-name="T131">Roztwory mannitolu 15% są korzystniejsze (w odniesieniu do właściwości fizykochemicznych) od roztw</text:span><text:span text:style-name="T132">o</text:span><text:span text:style-name="T133">rów 20%, gdyż nie krystalizują podczas przechowywania  w temperaturze pokojowej</text:span></text:p>
        </text:list-item>
        <text:list-item>
          <text:p text:style-name="P134"><text:span text:style-name="T135">Manintol 15% zwieksza bezpieczeństwo pacjentów, ponieważ<text:s/></text:span><text:span text:style-name="T136">zmniejasza ryzyko krystalizacji, pozwala na stosowanie Mannitolu w każdej chwili, bez konieczności wcześniejszego ogrzewania, zmniejsza koszty zwi</text:span><text:span text:style-name="T137">ą</text:span><text:span text:style-name="T138">zane z podgrzewaniem 20% Mannitolu</text:span></text:p>
        </text:list-item>
        <text:list-item>
          <text:p text:style-name="P139">Mannitol 15% w worku Viaflo, to lżejsze opakowanie, czyli mniejsze koszty<text:s/>utylizacji  </text:p>
        </text:list-item>
        <text:list-item>
          <text:p text:style-name="P140">Mannitol 15% w worku Viaflo to brak ryzyka stłuczenia opakowania</text:p>
        </text:list-item>
        <text:list-item>
          <text:p text:style-name="P141"><text:span text:style-name="T142">Mannitol 15% w worku to brak ryzyka odklejenia nalepki w czasie podgrzewania preparatu podczas kąpieli parowej, ponieważ opis nadrukowany jest na opakowaniu.</text:span></text:p>
        </text:list-item>
      </text:list>
      <text:p text:style-name="P143"/>
      <text:p text:style-name="P144">Zamawiający nie<text:s/>wyraża zgody.</text:p>
      <text:p text:style-name="P145"/>
      <text:soft-page-break/>
      <text:p text:style-name="P146">Dyrektor SPZZOD w Augustowie<text:tab/></text:p>
      <text:p text:style-name="P147"><text:span text:style-name="T148">Krystyna Wilczewska</text:span><text:span text:style-name="T149"><text:tab/></text:span><text:span text:style-name="T150"><text:tab/>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Times New Roman" style:text-underline-type="none" style:text-underline-color="font-color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1-05-28T08:12:00Z</dc:date>
    <meta:template xlink:href="Normal" xlink:type="simple"/>
    <meta:editing-cycles>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874" meta:character-count="6107" meta:row-count="43" meta:non-whitespace-character-count="5245"/>
  </office:meta>
</office:document-meta>
</file>