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size-complex="10pt"/>
    </style:style>
    <style:style style:name="P5" style:family="paragraph" style:parent-style-name="Normalny">
      <style:paragraph-properties fo:margin-left="0cm" fo:margin-right="0cm" fo:line-height="150%" fo:text-align="justify" style:justify-single-word="false" fo:text-indent="1.245cm" style:auto-text-indent="false"/>
      <style:text-properties style:font-name="Tahoma" fo:font-size="10pt" style:font-size-asian="10pt"/>
    </style:style>
    <style:style style:name="P6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Tahoma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gustów, dn. 04 maja 2021 r.</text:p>
      <text:p text:style-name="P2"/>
      <text:p text:style-name="P2"/>
      <text:p text:style-name="P4"/>
      <text:p text:style-name="P3">Dotyczy : Odbiór i transport odpadów medycznych z siedziby Zamawiającego specjalistycznym środkiem transportu Wykonawcy nr referencyjny 3/ZP/2021</text:p>
      <text:p text:style-name="P3"/>
      <text:p text:style-name="P3"/>
      <text:p text:style-name="P3"/>
      <text:p text:style-name="P5">Zamawiający działając na podstawie art. 226 ust. 1 pkt 6) ustawy z dnia 11 września 2019 r. Prawo zamówień publicznych ( Dz. U. z 2019 poz. 2019 ze. zm. ) odrzuca ofertę MPO Sp. z o.o., ul. 42 Pułku Piechoty 48, 15-950 Białystok. Oferta nie została sporządzona lub przekazana w sposób zgodny z wymaganiami technicznymi oraz organizacyjnymi sporządzania lub przekazywania ofert przy użyciu środków komunikacji elektronicznej określonymi przez Zamawiającego.</text:p>
      <text:p text:style-name="P3"/>
      <text:p text:style-name="P3"/>
      <text:p text:style-name="P9">Dyrektor SPZZOD w Augustowie<text:tab/></text:p>
      <text:p text:style-name="P9">Krystyna Wilczewska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1-05-04T13:15:15.12</dc:date>
    <meta:editing-cycles>4</meta:editing-cycles>
    <meta:editing-duration>PT4M19S</meta:editing-duration>
    <meta:document-statistic meta:table-count="0" meta:image-count="0" meta:object-count="0" meta:page-count="1" meta:paragraph-count="5" meta:word-count="98" meta:character-count="68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